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876cm" fo:margin-left="0.002cm" fo:margin-top="0cm" fo:margin-bottom="0cm" table:align="left" style:writing-mode="lr-tb"/>
    </style:style>
    <style:style style:name="Tabulka1.A" style:family="table-column">
      <style:table-column-properties style:column-width="1.958cm"/>
    </style:style>
    <style:style style:name="Tabulka1.B" style:family="table-column">
      <style:table-column-properties style:column-width="0.053cm"/>
    </style:style>
    <style:style style:name="Tabulka1.C" style:family="table-column">
      <style:table-column-properties style:column-width="11.319cm"/>
    </style:style>
    <style:style style:name="Tabulka1.D" style:family="table-column">
      <style:table-column-properties style:column-width="5.138cm"/>
    </style:style>
    <style:style style:name="Tabulka1.E" style:family="table-column">
      <style:table-column-properties style:column-width="1.085cm"/>
    </style:style>
    <style:style style:name="Tabulka1.F" style:family="table-column">
      <style:table-column-properties style:column-width="0.323cm"/>
    </style:style>
    <style:style style:name="Tabulka1.1" style:family="table-row">
      <style:table-row-properties style:min-row-height="2.38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381cm" style:keep-together="true" fo:keep-together="auto"/>
    </style:style>
    <style:style style:name="Tabulka1.3" style:family="table-row">
      <style:table-row-properties style:min-row-height="2.646cm" style:keep-together="true" fo:keep-together="auto"/>
    </style:style>
    <style:style style:name="Tabulka1.4" style:family="table-row">
      <style:table-row-properties style:min-row-height="1.563cm" style:keep-together="true" fo:keep-together="auto"/>
    </style:style>
    <style:style style:name="Tabulka1.5" style:family="table-row">
      <style:table-row-properties style:min-row-height="0.265cm" style:keep-together="true" fo:keep-together="auto"/>
    </style:style>
    <style:style style:name="Tabulka1.6" style:family="table-row">
      <style:table-row-properties style:min-row-height="1.293cm" style:keep-together="true" fo:keep-together="auto"/>
    </style:style>
    <style:style style:name="Tabulka1.9" style:family="table-row">
      <style:table-row-properties style:min-row-height="1.796cm" style:keep-together="true" fo:keep-together="auto"/>
    </style:style>
    <style:style style:name="Tabulka1.10" style:family="table-row">
      <style:table-row-properties style:min-row-height="1.023cm" style:keep-together="true" fo:keep-together="auto"/>
    </style:style>
    <style:style style:name="Tabulka1.11" style:family="table-row">
      <style:table-row-properties style:min-row-height="1.02cm" style:keep-together="true" fo:keep-together="auto"/>
    </style:style>
    <style:style style:name="Tabulka1.12" style:family="table-row">
      <style:table-row-properties style:min-row-height="0.48cm" style:keep-together="true" fo:keep-together="auto"/>
    </style:style>
    <style:style style:name="Tabulka1.13" style:family="table-row">
      <style:table-row-properties style:min-row-height="0.483cm" style:keep-together="true" fo:keep-together="auto"/>
    </style:style>
    <style:style style:name="Tabulka1.15" style:family="table-row">
      <style:table-row-properties style:min-row-height="0.379cm" style:keep-together="true" fo:keep-together="auto"/>
    </style:style>
    <style:style style:name="Tabulka1.16" style:family="table-row">
      <style:table-row-properties style:min-row-height="0.753cm" style:keep-together="true" fo:keep-together="auto"/>
    </style:style>
    <style:style style:name="Tabulka1.17" style:family="table-row">
      <style:table-row-properties style:min-row-height="1.295cm" style:keep-together="true" fo:keep-together="auto"/>
    </style:style>
    <style:style style:name="Tabulka1.19" style:family="table-row">
      <style:table-row-properties style:min-row-height="0.28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fo:background-color="#ffff00" style:font-weight-asian="bold"/>
    </style:style>
    <style:style style:name="P8" style:family="paragraph" style:parent-style-name="Default">
      <style:text-properties style:font-name="Calibri" fo:font-size="11pt" style:font-size-asian="11pt" style:font-size-complex="11pt"/>
    </style:style>
    <style:style style:name="P9" style:family="paragraph" style:parent-style-name="Default">
      <style:text-properties style:font-name="Calibri" fo:font-size="11pt" fo:font-weight="bold" fo:background-color="#ffff00" style:font-size-asian="11pt" style:font-weight-asian="bold" style:font-size-complex="11pt"/>
    </style:style>
    <style:style style:name="P10" style:family="paragraph" style:parent-style-name="Default">
      <style:text-properties style:font-name="Calibri" fo:font-size="14pt" style:font-size-asian="14pt" style:font-size-complex="14pt"/>
    </style:style>
    <style:style style:name="P11" style:family="paragraph" style:parent-style-name="Default">
      <style:text-properties fo:font-size="11pt" style:font-size-asian="11pt" style:font-size-complex="11pt"/>
    </style:style>
    <style:style style:name="P12" style:family="paragraph" style:parent-style-name="Default">
      <style:text-properties fo:font-size="14pt" style:font-size-asian="14pt" style:font-size-complex="14pt"/>
    </style:style>
    <style:style style:name="P13" style:family="paragraph" style:parent-style-name="Default"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5" style:family="paragraph" style:parent-style-name="Heading_20_3">
      <style:paragraph-properties fo:text-align="center" style:justify-single-word="false"/>
      <style:text-properties fo:color="#ff0000"/>
    </style:style>
    <style:style style:name="P16" style:family="paragraph" style:parent-style-name="Default">
      <style:text-properties style:font-name="Calibri" fo:font-size="11pt" style:font-size-asian="11pt" style:font-size-complex="11pt"/>
    </style:style>
    <style:style style:name="P17" style:family="paragraph" style:parent-style-name="Intense_20_Quote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ezinárodní fotbalový turnaj mladších přípravek ročníků 2007 a ml.</text:p>
      <text:list xml:id="list6821972577377823107" text:style-name="Outline">
        <text:list-item>
          <text:list>
            <text:list-item>
              <text:list>
                <text:list-item>
                  <text:h text:style-name="P15" text:outline-level="3">O POHÁR STAROSTKY OBCE SMRŽICE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1">Místo konání :</text:span><text:span text:style-name="T3"> <text:s text:c="29"/>Sportovní areál Smržice</text:span></text:p>
      <text:p text:style-name="Standard"><text:span text:style-name="T1">Pořadatel :</text:span><text:span text:style-name="T3"> <text:s text:c="35"/>Futsal Čelechovice na Hané/TJ Smržice</text:span></text:p>
      <text:p text:style-name="Standard"><text:span text:style-name="T1">Datum konání :</text:span><text:span text:style-name="T3"> <text:s text:c="26"/>30.8.2015</text:span></text:p>
      <text:p text:style-name="Standard"><text:span text:style-name="T1">Hrací plocha:</text:span><text:span text:style-name="T3"> <text:s text:c="31"/>tráva </text:span></text:p>
      <text:p text:style-name="Standard"><text:span text:style-name="T1">Prezentace :</text:span><text:span text:style-name="T3"> <text:s text:c="32"/>8:00 – 8:15</text:span></text:p>
      <text:p text:style-name="Standard"><text:span text:style-name="T1">Slavnostní zahájení turnaje :</text:span><text:span text:style-name="T3"> <text:s text:c="3"/>8:30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Hrací doba: </text:p>
          </table:table-cell>
          <table:table-cell table:style-name="Tabulka1.A1" table:number-columns-spanned="3" office:value-type="string">
            <text:p text:style-name="Standard">1 x 15 minut<text:span text:style-name="T3">, </text:span>přestávka mezi zápasy 3 minuty</text:p>
          </table:table-cell>
          <table:covered-table-cell/>
          <table:covered-table-cell/>
          <table:table-cell table:style-name="Tabulka1.A1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3">Účast: </text:p>
          </table:table-cell>
          <table:table-cell table:style-name="Tabulka1.A1" table:number-columns-spanned="3" office:value-type="string">
            <text:p text:style-name="Standard">20 družstev <text:s/></text:p>
          </table:table-cell>
          <table:covered-table-cell/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</table:table-row>
        <table:table-row table:style-name="Tabulka1.3">
          <table:table-cell table:style-name="Tabulka1.A1" office:value-type="string">
            <text:p text:style-name="P3">Systém turnaje: <text:s/></text:p>
          </table:table-cell>
          <table:table-cell table:style-name="Tabulka1.A1" table:number-columns-spanned="3" office:value-type="string">
            <text:p text:style-name="Standard">Hraje se ve čtyřech základních skupinách po 5.týmech.<text:bookmark text:name="_GoBack"/>Dále budou následovat zápasy ve skupinách o konečné umístění.viz rozlosování</text:p>
          </table:table-cell>
          <table:covered-table-cell/>
          <table:covered-table-cell/>
          <table:table-cell table:style-name="Tabulka1.A1" table:number-columns-spanned="2" office:value-type="string">
            <text:p text:style-name="Standard"/>
          </table:table-cell>
          <table:covered-table-cell/>
        </table:table-row>
        <table:table-row table:style-name="Tabulka1.4">
          <table:table-cell table:style-name="Tabulka1.A1" office:value-type="string">
            <text:p text:style-name="P4">Startovné:</text:p>
          </table:table-cell>
          <table:table-cell table:style-name="Tabulka1.A1" table:number-columns-spanned="3" office:value-type="string">
            <text:p text:style-name="P6"><text:s/>1.500,-</text:p>
            <text:p text:style-name="P1">/platba v místě turnaje proti dokladu/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able:table-row table:style-name="Tabulka1.5">
          <table:table-cell table:style-name="Tabulka1.A1" office:value-type="string">
            <text:p text:style-name="P4">Branky a hřiště:</text:p>
          </table:table-cell>
          <table:table-cell table:style-name="Tabulka1.A1" table:number-columns-spanned="3" office:value-type="string">
            <text:p text:style-name="P1">Branky 2 x 5 m, hrací plocha 20x40m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able:table-row table:style-name="Tabulka1.6">
          <table:table-cell table:style-name="Tabulka1.A1" office:value-type="string">
            <text:p text:style-name="P4">Počet hráčů:</text:p>
          </table:table-cell>
          <table:table-cell table:style-name="Tabulka1.A1" table:number-columns-spanned="3" office:value-type="string">
            <text:p text:style-name="P1">V utkání nastupuje 5 hráčů (4+1). Maximální počet na soupisce 12 hráčů. Střídá se hokejovým způsobem. Soupiska musí být předložena před začátkem turnaje.Startuje se pouze na platné registrační průkazy nebo průkazky zdravotní pojišťovny.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4">Míč:</text:p>
          </table:table-cell>
          <table:table-cell table:style-name="Tabulka1.A1" table:number-columns-spanned="3" office:value-type="string">
            <text:p text:style-name="P1">Č. 3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ulka1.2">
          <table:table-cell table:style-name="Tabulka1.A1" office:value-type="string">
            <text:p text:style-name="P4">Zahájení hry:</text:p>
          </table:table-cell>
          <table:table-cell table:style-name="Tabulka1.A1" table:number-columns-spanned="3" office:value-type="string">
            <text:p text:style-name="P1">Při zahájení musí být protihráč vzdálen od míče min. 3 metry. Stranu si volí tým, který je v utkání uvedený jako první – domácí. 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able:table-row table:style-name="Tabulka1.9">
          <table:table-cell table:style-name="Tabulka1.A1" office:value-type="string">
            <text:p text:style-name="P4">Aut,rohový kop:</text:p>
          </table:table-cell>
          <table:table-cell table:style-name="Tabulka1.A1" table:number-columns-spanned="3" office:value-type="string">
            <text:p text:style-name="P1">Auty se vhazují, rohy kopou</text:p>
          </table:table-cell>
          <table:covered-table-cell/>
          <table:covered-table-cell/>
          <table:table-cell table:style-name="Tabulka1.A1" table:number-columns-spanned="2" office:value-type="string">
            <text:p text:style-name="P1"/>
          </table:table-cell>
          <table:covered-table-cell/>
        </table:table-row>
        <table:table-row table:style-name="Tabulka1.10">
          <table:table-cell table:style-name="Tabulka1.A1" office:value-type="string">
            <text:p text:style-name="Default"><text:span text:style-name="T2">Hra brankáře:</text:span><text:span text:style-name="T5"> </text:span></text:p>
            <text:p text:style-name="P8"/>
          </table:table-cell>
          <table:table-cell table:style-name="Tabulka1.A1" table:number-columns-spanned="5" office:value-type="string">
            <text:p text:style-name="P8">Brankář nesmí při rozehrávání od brány vyhazovat ani vykopávat míč za půlku. Toto může pouze při </text:p>
            <text:p text:style-name="Default"><text:span text:style-name="T4">vyvedení míče mimo pokutové území. V případě porušení, následuje </text:span><text:span text:style-name="T5">nepřímý volný </text:span><text:span text:style-name="T4">kop z poloviny </text:span></text:p>
            <text:p text:style-name="P8">hřiště.</text:p>
          </table:table-cell>
          <table:covered-table-cell/>
          <table:covered-table-cell/>
          <table:covered-table-cell/>
          <table:covered-table-cell/>
        </table:table-row>
        <table:table-row table:style-name="Tabulka1.11">
          <table:table-cell table:style-name="Tabulka1.A1" table:number-columns-spanned="6" office:value-type="string">
            <text:p text:style-name="P8">Kdykoliv položí brankář míč na zem, může pokračovat nohou jako jakýkoliv jiný hráč. V takovém případě jej však</text:p>
            <text:p text:style-name="Default"><text:span text:style-name="T4">nesmí vzít zpět do rukou - </text:span><text:span text:style-name="T5">nepřímý volný kop z hranice pokutového území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2">
          <table:table-cell table:style-name="Tabulka1.A1" table:number-columns-spanned="6" office:value-type="string">
            <text:p text:style-name="Default"><text:span text:style-name="T4">V případě, že brankář opustí brankoviště a dotkne se míče rukama, následuje </text:span><text:span text:style-name="T5">nepřímý volný kop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3">
          <table:table-cell table:style-name="Tabulka1.A1" table:number-columns-spanned="6" office:value-type="string">
            <text:p text:style-name="Default"><text:span text:style-name="T5">Úmyslná </text:span><text:span text:style-name="T4">malá domů není povolena a následuje </text:span><text:span text:style-name="T5">pokutový kop</text:span><text:span text:style-name="T4">. </text:span></text:p>
            <text:p text:style-name="P9">Kromě pokutového kopu jsou všechny ostatní trestné kopy NEPŘÍMÉ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13">Ofsajd:</text:p>
            <text:p text:style-name="P11"/>
          </table:table-cell>
          <table:table-cell table:style-name="Tabulka1.A1" table:number-columns-spanned="3" office:value-type="string">
            <text:p text:style-name="P10">Neplatí</text:p>
          </table:table-cell>
          <table:covered-table-cell/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 table:style-name="Tabulka1.15">
          <table:table-cell table:style-name="Tabulka1.A1" office:value-type="string">
            <text:p text:style-name="P13"><text:s/>Rozhodčí:</text:p>
          </table:table-cell>
          <table:table-cell table:style-name="Tabulka1.A1" table:number-columns-spanned="3" office:value-type="string">
            <text:p text:style-name="P8">Delegaci zajišťuje pořadatel. </text:p>
          </table:table-cell>
          <table:covered-table-cell/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 table:style-name="Tabulka1.16">
          <table:table-cell table:style-name="Tabulka1.A1" office:value-type="string">
            <text:p text:style-name="P13">Dresy:</text:p>
          </table:table-cell>
          <table:table-cell table:style-name="Tabulka1.A1" table:number-columns-spanned="3" office:value-type="string">
            <text:p text:style-name="P8">Družstvo uvedené v rozlosování na 2. místě (hosté) se musí v případě podobných dresů převléknout do dresů (rozlišováků) rozdílné barvy. </text:p>
            <text:p text:style-name="P8"/>
          </table:table-cell>
          <table:covered-table-cell/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 table:style-name="Tabulka1.17">
          <table:table-cell table:style-name="Tabulka1.A1" office:value-type="string">
            <text:p text:style-name="P13">Protesty:</text:p>
          </table:table-cell>
          <table:table-cell table:style-name="Tabulka1.A1" table:number-columns-spanned="3" office:value-type="string">
            <text:p text:style-name="P8">Veškeré protesty a námitky musejí být podané písemně, příp. nejasné oblasti pravidel, s konečnou platností řeší koordinátor turnaje oproti nevratné záloze 500,-Kč max. do 10min.po ukončení hrací doby v základních skupinách nebo po finálovém zápase. </text:p>
            <text:p text:style-name="P8"/>
          </table:table-cell>
          <table:covered-table-cell/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 table:style-name="Tabulka1.6">
          <table:table-cell table:style-name="Tabulka1.A1" office:value-type="string">
            <text:p text:style-name="P13"><text:s/>Karty:</text:p>
          </table:table-cell>
          <table:table-cell table:style-name="Tabulka1.A1" table:number-columns-spanned="3" office:value-type="string">
            <text:p text:style-name="Default"><text:span text:style-name="T4">Žlutá ani Červená karta se neuděluje. Pokud se hráč bude chovat nesportovně, </text:span><text:span text:style-name="T4">bude nejdříve rozhodčím ústně napomenut a později může být i slovně vykázán. Tým při vykázání může doplnit počet hráčů jiným hráčem z lavičky. 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</table:table-row>
        <table:table-row table:style-name="Tabulka1.19">
          <table:table-cell table:style-name="Tabulka1.A1" table:number-columns-spanned="2" office:value-type="string">
            <text:p text:style-name="P13">Ceny:</text:p>
          </table:table-cell>
          <table:covered-table-cell/>
          <table:table-cell table:style-name="Tabulka1.A1" office:value-type="string">
            <text:p text:style-name="P8">Mužstva na prvních třech místech obdrží medaile a poháry, všechna mužstva obdrží diplomy, medaile a sladkosti. </text:p>
            <text:p text:style-name="P8">Budou vyhlášeni: nejlepší hráč, střelec, brankář a dále budou oceněni nejlepší hráči jednotlivých týmů.</text:p>
            <text:p text:style-name="P8"/>
            <text:p text:style-name="P8"/>
            <text:p text:style-name="P8"/>
            <text:p text:style-name="P8"/>
          </table:table-cell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office:value-type="string">
            <text:p text:style-name="P11"><text:s/></text:p>
          </table:table-cell>
        </table:table-row>
      </table:table>
      <text:p text:style-name="P2"/>
      <text:p text:style-name="P2"/>
      <text:p text:style-name="P2">O pořadí v základních skupinách rozhoduje :</text:p>
      <text:p text:style-name="Standard">1. Počet bodů</text:p>
      <text:p text:style-name="Standard">2. Vzájemný zápas /minitabulka/</text:p>
      <text:p text:style-name="Standard"><text:soft-page-break/>3. Rozdíl skóre</text:p>
      <text:p text:style-name="Standard">4. Počet vstřelených branek</text:p>
      <text:p text:style-name="Standard">5. Pokutové kopy /série po 3.kopech/</text:p>
      <text:p text:style-name="P5"/>
      <text:p text:style-name="P5">Vstup na hrací plochu povolen pouze hráčům a realizačnímu týmu /2 trenéři/</text:p>
      <text:p text:style-name="P7">Všechny týmy jsou povinny být připravené k utkání v uvedených časech,pokud se tým k utkání nedostaví včas,po minutě rozhodčí zápas ukončí a následuje kontumace 0 : 3</text:p>
      <text:p text:style-name="P5">Hráči nastupují k utkáním na vlastní nebezpečí, vedoucí týmů ručí za chování hráčů,případné škody způsobené nevhodným chováním budou řešeny na místě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="100%"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Cambria" fo:font-size="28pt" fo:letter-spacing="-0.018cm" style:letter-kerning="true" style:font-size-asian="28pt" style:font-size-complex="28pt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4f81bd" fo:font-style="italic" style:font-style-asian="italic" style:font-style-complex="italic"/>
    </style:style>
    <style:style style:name="Nadpis_20_3_20_Char" style:display-name="Nadpis 3 Char" style:family="text" style:parent-style-name="Default_20_Paragraph_20_Font">
      <style:text-properties fo:color="#243f60" style:font-name="Cambria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editing-cycles>7</meta:editing-cycles>
    <meta:creation-date>2014-07-16T05:50:00</meta:creation-date>
    <dc:date>2015-02-02T17:40:49.71</dc:date>
    <meta:editing-duration>PT11M57S</meta:editing-duration>
    <meta:generator>OpenOffice/4.1.0$Win32 OpenOffice.org_project/410m18$Build-9764</meta:generator>
    <meta:document-statistic meta:table-count="1" meta:image-count="0" meta:object-count="0" meta:page-count="3" meta:paragraph-count="59" meta:word-count="481" meta:character-count="3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